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Am7 Am7 G7 (G7)</text:p>
      <text:p>(Oh), can't you see that it's just <text:span text:style-name="Measure_20__23_1">rai</text:span>ning</text:p>
      <text:p>There ain't no need to go ou<text:span text:style-name="Measure_20__23_1">ts</text:span>ide - () <text:s text:c="2"/>(G7-D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G7-D9 Am7-C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G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Am7 Am7 D D x2) - Bm Bm Em C - G D7 G G-D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